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eercamp manifestatieterrein, aanvraag evenementenvergunning Houten op S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mei 2025 een aanvraag voor een evenementenvergunning ontvangen. De vergunning is aangevraagd voor Houten op Stap op 11 september 2025 van 13.00 tot 17.00 uur aan Keercamp manifestatieterrein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Keercamp manifestatieterrein, aanvraag evenementenvergunning Houten op Sta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20</meta:user-defined>
    <meta:user-defined meta:name="OVERHEIDop.GmbID/DC.identifier">gmb-2025-204620</meta:user-defined>
    <meta:user-defined meta:name="OVERHEIDop.versieInformatie"/>
  </office:meta>
</office:document-meta>
</file>