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rbestemming praktijkruimte tot 2 levensloopbestendige appartementen, Dr. Ottenstraat 62, 6369VP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2 februari 2025 een besluit genomen op de aanvraag met zaaknummer Z2024-00000725 voor Herbestemming praktijkruimte tot 2 levensloopbestendige appartementen op locatie Dr. Ottenstraat 62, 6369VP Simpelveld.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me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0460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0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25</meta:user-defined>
    <meta:user-defined meta:name="DCTERMS.abstract">Betreft:  Besluit op locatie Dr. Ottenstraat 62, 6369VP Simpelveld</meta:user-defined>
    <dc:language>nl</dc:language>
    <meta:user-defined meta:name="OVERHEIDop.locatietype/OVERHEIDop.gebiedsmarkering">Vlak</meta:user-defined>
    <meta:user-defined meta:name="DC.title">Toestemming voor Herbestemming praktijkruimte tot 2 levensloopbestendige appartementen, Dr. Ottenstraat 62, 6369VP Simpelveld</meta:user-defined>
    <meta:user-defined meta:name="DCTERMS.W3CDTF/DCTERMS.available">2025-05-12</meta:user-defined>
    <meta:user-defined meta:name="DCTERMS.W3CDTF/OVERHEIDop.jaargang">2025</meta:user-defined>
    <meta:user-defined meta:name="OVERHEIDop.publicationIssue">204609</meta:user-defined>
    <meta:user-defined meta:name="OVERHEIDop.GmbID/DC.identifier">gmb-2025-204609</meta:user-defined>
    <meta:user-defined meta:name="OVERHEIDop.versieInformatie"/>
  </office:meta>
</office:document-meta>
</file>