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ong. Slochteren, Verlenging beslistermijn omgevingsvergunning (reguliere procedure) 19521561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Midden-Groningen heeft besloten om voor de volgende aanvraag omgevingsvergunning op grond van de Omgevingswet, de beslistermijn met zes weken te verlengen:</text:p>
            <text:p text:style-name="common-al"/>
            <text:p text:style-name="common-al">- Noorderweg-Slochterhaven Slochteren, (kadastraal bekend gemeente Slochteren, sectie P, nummer 1935), voor het gewijzigd uitvoeren van een reeds verleende vergunning voor het restaureren van een brug (rijksmonument), ingediend op 18 maart 2025.</text:p>
            <text:p text:style-name="common-al">
            <text:span text:style-name="nadrukvet"/>
          </text:p>
            <text:p text:style-name="common-al">
            <text:span text:style-name="nadrukvet">Informatie</text:span>
          </text:p>
            <text:p text:style-name="last-al">Voor nadere informatie kan contact opgenomen worden met de gemeente Midden-Groningen, Gorecht-Oost 157, 9603 AE Hoogezand,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46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Noorderweg ong. Slochteren, Verlenging beslistermijn omgevingsvergunning (reguliere procedure) 19521561370</meta:user-defined>
    <meta:user-defined meta:name="DCTERMS.W3CDTF/DCTERMS.available">2025-05-12</meta:user-defined>
    <meta:user-defined meta:name="DCTERMS.W3CDTF/OVERHEIDop.jaargang">2025</meta:user-defined>
    <meta:user-defined meta:name="OVERHEIDop.publicationIssue">204606</meta:user-defined>
    <meta:user-defined meta:name="OVERHEIDop.GmbID/DC.identifier">gmb-2025-204606</meta:user-defined>
    <meta:user-defined meta:name="OVERHEIDop.versieInformatie"/>
  </office:meta>
</office:document-meta>
</file>