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olenweg 12b, 4311RN Bruinisse    - het bouwen van een tuinhui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tuinhuisZaaknummer: 1482823Datum indiening: 7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460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0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0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8458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olenweg 12b, 4311RN Bruinisse    - het bouwen van een tuinhuisAanvraa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602</meta:user-defined>
    <meta:user-defined meta:name="OVERHEIDop.GmbID/DC.identifier">gmb-2025-204602</meta:user-defined>
    <meta:user-defined meta:name="OVERHEIDop.versieInformatie"/>
  </office:meta>
</office:document-meta>
</file>