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, Molenweg de Kreek    - het realiseren van een tijdelijke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tijdelijke uitritZaaknummer: 1482971Datum indiening: 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6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8464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, Molenweg de Kreek    - het realiseren van een tijdelijke uitritAanvraa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00</meta:user-defined>
    <meta:user-defined meta:name="OVERHEIDop.GmbID/DC.identifier">gmb-2025-204600</meta:user-defined>
    <meta:user-defined meta:name="OVERHEIDop.versieInformatie"/>
  </office:meta>
</office:document-meta>
</file>