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, vernieuwen van het ketelhuis (137, 138 , 139, 193, en 194), 06-05-2025, DSO nummer 2025050600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9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Graan voor Visch, vernieuwen van het ketelhuis (137, 138 , 139, 193, en 194), 06-05-2025, DSO nummer 2025050600085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96</meta:user-defined>
    <meta:user-defined meta:name="OVERHEIDop.GmbID/DC.identifier">gmb-2025-204596</meta:user-defined>
    <meta:user-defined meta:name="OVERHEIDop.versieInformatie"/>
  </office:meta>
</office:document-meta>
</file>