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kleinen van de winkel en het vergroten en verbouwen van de bovenwoning, Hendrik Droststraat 47 en 47a 8121B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Hendrik Droststraat 47 en 47a 8121BG Olst</text:p>
            <text:p text:style-name="common-al">
            <text:span text:style-name="nadrukvet">Zaakomschrijving:</text:span> het verkleinen van de winkel en het vergroten en verbouwen van de bovenwoning</text:p>
            <text:p text:style-name="common-al">
            <text:span text:style-name="nadrukvet">Zaaknummer:</text:span> 1773ESUITE215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5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5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45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5712025</meta:user-defined>
    <meta:user-defined meta:name="DCTERMS.abstract">het verkleinen van de winkel en het vergroten en verbouwen van de bovenwoning</meta:user-defined>
    <dc:language>nl</dc:language>
    <meta:user-defined meta:name="OVERHEIDop.locatietype/OVERHEIDop.gebiedsmarkering">Vlak</meta:user-defined>
    <meta:user-defined meta:name="DC.title">Ontvangen aanvraag voor een omgevingsvergunning, het verkleinen van de winkel en het vergroten en verbouwen van de bovenwoning, Hendrik Droststraat 47 en 47a 8121BG Ols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95</meta:user-defined>
    <meta:user-defined meta:name="OVERHEIDop.GmbID/DC.identifier">gmb-2025-204595</meta:user-defined>
    <meta:user-defined meta:name="OVERHEIDop.versieInformatie"/>
  </office:meta>
</office:document-meta>
</file>