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Zomerlust 43 in Zevenhoven - het slopen van de begane grondvloer, verdiepingsvloer, dak, en binn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3 in Zevenhoven - zaaknummer Z2025-00001966 - sloopmelding voor het slopen van de begane grondvloer, verdiepingsvloer, dak, en binnenwanden- ingekomen 1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5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Park Zomerlust 43 in Zevenhoven - het slopen van de begane grondvloer, verdiepingsvloer, dak, en binnenwan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91</meta:user-defined>
    <meta:user-defined meta:name="OVERHEIDop.GmbID/DC.identifier">gmb-2025-204591</meta:user-defined>
    <meta:user-defined meta:name="OVERHEIDop.versieInformatie"/>
  </office:meta>
</office:document-meta>
</file>