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Raadhuisplein 6-32 (i.p.v. 2) in Hoeven RECTIFICATIE op publicatie van 30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82856</text:p>
            <text:p text:style-name="common-al"/>
            <text:p text:style-name="common-al">Adres: Raadhuisplein 6-32 in Hoeven </text:p>
            <text:p text:style-name="common-al"/>
            <text:p text:style-name="common-al">Activiteit: het nieuw bouwen van een scootmobielruimte </text:p>
            <text:p text:style-name="common-al"/>
            <text:p text:style-name="common-al">Ontvangstdatum:23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458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8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8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82856</meta:user-defined>
    <dc:language>nl</dc:language>
    <meta:user-defined meta:name="OVERHEIDop.locatietype/OVERHEIDop.gebiedsmarkering">Adres</meta:user-defined>
    <meta:user-defined meta:name="DC.title">Ontvangen aanvraag voor een omgevingsvergunning , Raadhuisplein 6-32 (i.p.v. 2) in Hoeven RECTIFICATIE op publicatie van 30-04-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588</meta:user-defined>
    <meta:user-defined meta:name="OVERHEIDop.GmbID/DC.identifier">gmb-2025-204588</meta:user-defined>
    <meta:user-defined meta:name="OVERHEIDop.versieInformatie"/>
  </office:meta>
</office:document-meta>
</file>