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renvalkstraat 9, 6029T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5-2025 een besluit genomen op de aanvraag voor een omgevingsvergunning met zaaknummer <text:span text:style-name="nadrukvet">283023</text:span>.</text:p>
            <text:p text:style-name="common-al">De zaak betreft locatie Torenvalkstraat 9 6029TD Sterksel en heeft de omschrijving: "Zwembad 1, aanpassen maatvoering perceelsgrens". De vergunning is verleen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09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458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3023</meta:user-defined>
    <meta:user-defined meta:name="DCTERMS.abstract">Zwembad 1, aanpassen maatvoering perceelsgrens Torenvalkstraat 9 te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orenvalkstraat 9, 6029TD Sterks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87</meta:user-defined>
    <meta:user-defined meta:name="OVERHEIDop.GmbID/DC.identifier">gmb-2025-204587</meta:user-defined>
    <meta:user-defined meta:name="OVERHEIDop.versieInformatie"/>
  </office:meta>
</office:document-meta>
</file>