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18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FC Landgraaf</text:span> voor FC Landgraaf voetbaltoernooi d.d. 30-5 t/m 1-6-2025 en d.d. 15-6 t/m 15-6-2025 op locatie Heigank 109. </text:p>
            <text:p text:style-name="common-al">Verzenddatum: 2 mei 2025</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458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8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8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andgraaf - Verleende evenementenvergunningen week 18</meta:user-defined>
    <meta:user-defined meta:name="DCTERMS.W3CDTF/DCTERMS.available">2025-05-14</meta:user-defined>
    <meta:user-defined meta:name="DCTERMS.W3CDTF/OVERHEIDop.jaargang">2025</meta:user-defined>
    <meta:user-defined meta:name="OVERHEIDop.publicationIssue">204585</meta:user-defined>
    <meta:user-defined meta:name="OVERHEIDop.GmbID/DC.identifier">gmb-2025-204585</meta:user-defined>
    <meta:user-defined meta:name="OVERHEIDop.versieInformatie"/>
  </office:meta>
</office:document-meta>
</file>