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bij Het Spectrum 13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aanvraag voor een vergunning voor een gehandicaptenparkeerplaats ontvangen. De aanvraag heeft dossiernummer 2025-0717 en is aangevraagd voor een gehandicaptenparkeerplaats bij Het Spectrum 130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anvraag voor gehandicaptenparkeerplaats wordt bij de gemeente aangevraagd om toestemming te krijgen om in een aangewezen parkeervak te mogen parker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ei 2025. De gemeente neemt daarover waarschijnlijk uiterlijk 15 juni 2025 een besluit. Als op de aanvraag een besluit is genomen, publiceert de gemeente een nieuw bericht. U kunt nu nog niet reageren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5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gehandicaptenparkeerplaats bij Het Spectrum 130 te Dront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83</meta:user-defined>
    <meta:user-defined meta:name="OVERHEIDop.GmbID/DC.identifier">gmb-2025-204583</meta:user-defined>
    <meta:user-defined meta:name="OVERHEIDop.versieInformatie"/>
  </office:meta>
</office:document-meta>
</file>