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renoveren van drie daken en plaatsen van dakkapellen aan Wierinxwal 11, 13 en 15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renoveren van drie daken en plaatsen van dakkapellen aan Wierinxwal 11, 13 en 15 Werkendam (2025-0149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5-2025. De gemeente neemt daarover waarschijnlijk voor 01-07-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457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7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7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950</meta:user-defined>
    <meta:user-defined meta:name="DCTERMS.abstract">het renoveren van drie daken en plaatsen van dakkapellen</meta:user-defined>
    <dc:language>nl</dc:language>
    <meta:user-defined meta:name="OVERHEIDop.locatietype/OVERHEIDop.gebiedsmarkering">Vlak</meta:user-defined>
    <meta:user-defined meta:name="DC.title">Gemeente Altena - Aanvraag vergunning voor het renoveren van drie daken en plaatsen van dakkapellen aan Wierinxwal 11, 13 en 15 Werkendam</meta:user-defined>
    <meta:user-defined meta:name="DCTERMS.W3CDTF/DCTERMS.available">2025-05-12</meta:user-defined>
    <meta:user-defined meta:name="DCTERMS.W3CDTF/OVERHEIDop.jaargang">2025</meta:user-defined>
    <meta:user-defined meta:name="OVERHEIDop.publicationIssue">204579</meta:user-defined>
    <meta:user-defined meta:name="OVERHEIDop.GmbID/DC.identifier">gmb-2025-204579</meta:user-defined>
    <meta:user-defined meta:name="OVERHEIDop.versieInformatie"/>
  </office:meta>
</office:document-meta>
</file>