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Plasse te Langezwaag (kad. G 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gemeente een melding ontvangen voor activiteiten waarvoor geen vergunningplicht geldt op de locatie De Plasse te Langezwaag (kad. G 658). De melding is geregistreerd onder zaaknummer Z2025-00002487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457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7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7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8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Plasse te Langezwaag (kad. G 658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75</meta:user-defined>
    <meta:user-defined meta:name="OVERHEIDop.GmbID/DC.identifier">gmb-2025-204575</meta:user-defined>
    <meta:user-defined meta:name="OVERHEIDop.versieInformatie"/>
  </office:meta>
</office:document-meta>
</file>