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Parkies 2025 op de maandagavonden in de periode van 14 juli t/m 11 augustus  2025 op de locatie Wantijpark Dordrecht zaaknummer Z-25-463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Parkies 2025 op de maandagavonden in de periode van 14 juli t/m 11 augustus  2025 op de locatie Wantij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57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Parkies 2025 op de maandagavonden in de periode van 14 juli t/m 11 augustus  2025 op de locatie Wantijpark Dordrecht zaaknummer Z-25-463284</meta:user-defined>
    <meta:user-defined meta:name="DCTERMS.W3CDTF/DCTERMS.available">2025-05-12</meta:user-defined>
    <meta:user-defined meta:name="DCTERMS.W3CDTF/OVERHEIDop.jaargang">2025</meta:user-defined>
    <meta:user-defined meta:name="OVERHEIDop.publicationIssue">204573</meta:user-defined>
    <meta:user-defined meta:name="OVERHEIDop.GmbID/DC.identifier">gmb-2025-204573</meta:user-defined>
    <meta:user-defined meta:name="OVERHEIDop.versieInformatie"/>
  </office:meta>
</office:document-meta>
</file>