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rlengen van de vergunning voor de opvanglocatie (tot 25 april 2026) - Brilweg 21 a, 9801 GC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07-05-2025 een besluit genomen op de aanvraag met zaaknummer 2025011491 voor het verlengen van de vergunning voor de opvanglocatie (tot 25 april 2026) op locatie Brilweg 21 a, 9801 GC Zuidhorn. De vergunning is verleend. Het besluit betreft de volgende onderdel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4571</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571</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571</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11491</meta:user-defined>
    <dc:language>nl</dc:language>
    <meta:user-defined meta:name="OVERHEIDop.locatietype/OVERHEIDop.gebiedsmarkering">Punt</meta:user-defined>
    <meta:user-defined meta:name="DC.title">Besluit op aanvraag: Omgevingsvergunning (regulier) voor het verlengen van de vergunning voor de opvanglocatie (tot 25 april 2026) - Brilweg 21 a, 9801 GC Zuidhorn</meta:user-defined>
    <meta:user-defined meta:name="DCTERMS.W3CDTF/DCTERMS.available">2025-05-12</meta:user-defined>
    <meta:user-defined meta:name="DCTERMS.W3CDTF/OVERHEIDop.jaargang">2025</meta:user-defined>
    <meta:user-defined meta:name="OVERHEIDop.publicationIssue">204571</meta:user-defined>
    <meta:user-defined meta:name="OVERHEIDop.GmbID/DC.identifier">gmb-2025-204571</meta:user-defined>
    <meta:user-defined meta:name="OVERHEIDop.versieInformatie"/>
  </office:meta>
</office:document-meta>
</file>