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sserijweg 2 Het wijzigen van brandcompartimenten aan Visserijweg 2, 4906 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sserijweg 2, 4906 CJ Oosterhout,</text:span> Visserijweg 2 Het wijzigen van brandcompartimenten (1067400 verzonden 0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4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45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400</meta:user-defined>
    <dc:language>nl</dc:language>
    <meta:user-defined meta:name="OVERHEIDop.locatietype/OVERHEIDop.gebiedsmarkering">Punt</meta:user-defined>
    <meta:user-defined meta:name="DC.title">Toestemming voor Visserijweg 2 Het wijzigen van brandcompartimenten aan Visserijweg 2, 4906 CJ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4569</meta:user-defined>
    <meta:user-defined meta:name="OVERHEIDop.GmbID/DC.identifier">gmb-2025-204569</meta:user-defined>
    <meta:user-defined meta:name="OVERHEIDop.versieInformatie"/>
  </office:meta>
</office:document-meta>
</file>