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afvalcontainer ter hoogte van de Scholekster 7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06-05-2025 – Vergunning voor het gebruik van gemeentegrond voor het plaatsen van een afvalcontainer op de Scholekster, Harlingen, ter hoogte van huisnummer 7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04568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56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56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afvalcontainer ter hoogte van de Scholekster 7 te Harling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4568</meta:user-defined>
    <meta:user-defined meta:name="OVERHEIDop.GmbID/DC.identifier">gmb-2025-204568</meta:user-defined>
    <meta:user-defined meta:name="OVERHEIDop.versieInformatie"/>
  </office:meta>
</office:document-meta>
</file>