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slagcontainer ter hoogte van Molenrak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5 - Vergunning voor het gebruik van gemeentegrond voor het plaatsen van een opslagcontainer op Molenrak, Harlingen, ter hoogte van huisnummer 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5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opslagcontainer ter hoogte van Molenrak 6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62</meta:user-defined>
    <meta:user-defined meta:name="OVERHEIDop.GmbID/DC.identifier">gmb-2025-204562</meta:user-defined>
    <meta:user-defined meta:name="OVERHEIDop.versieInformatie"/>
  </office:meta>
</office:document-meta>
</file>