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Nieuweweg 3, 8482KM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heeft de gemeente een melding ontvangen voor activiteiten waarvoor geen vergunningplicht geldt op de locatie Nieuweweg 3, 8482KM Spanga. De melding is geregistreerd onder zaaknummer Z2025-0000254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0456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56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Nieuweweg 3, 8482KM Spang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561</meta:user-defined>
    <meta:user-defined meta:name="OVERHEIDop.GmbID/DC.identifier">gmb-2025-204561</meta:user-defined>
    <meta:user-defined meta:name="OVERHEIDop.versieInformatie"/>
  </office:meta>
</office:document-meta>
</file>