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unit aan de kant van Pietersstraat aan Paradijspoort 50 2611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50 2611MB Delft | het plaatsen van een airco unit aan de kant van Pietersstraat | 08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0</meta:user-defined>
    <meta:user-defined meta:name="DCTERMS.abstract">Airco unit plaa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unit aan de kant van Pietersstraat aan Paradijspoort 50 2611MB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60</meta:user-defined>
    <meta:user-defined meta:name="OVERHEIDop.GmbID/DC.identifier">gmb-2025-204560</meta:user-defined>
    <meta:user-defined meta:name="OVERHEIDop.versieInformatie"/>
  </office:meta>
</office:document-meta>
</file>