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arpelerweg tussen 23 en 27 (25), Vlagtwedde, bouwen woning en tijdelijk plaatsen woonunit (2 jaar), verzenddatum: 8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5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Omgevingsplanactiviteit: Harpelerweg tussen 23 en 27 (25), Vlagtwedde, bouwen woning en tijdelijk plaatsen woonunit (2 jaar), verzenddatum: 8 mei 2025</meta:user-defined>
    <meta:user-defined meta:name="DCTERMS.W3CDTF/DCTERMS.available">2025-05-12</meta:user-defined>
    <meta:user-defined meta:name="DCTERMS.W3CDTF/OVERHEIDop.jaargang">2025</meta:user-defined>
    <meta:user-defined meta:name="OVERHEIDop.publicationIssue">204559</meta:user-defined>
    <meta:user-defined meta:name="OVERHEIDop.GmbID/DC.identifier">gmb-2025-204559</meta:user-defined>
    <meta:user-defined meta:name="OVERHEIDop.versieInformatie"/>
  </office:meta>
</office:document-meta>
</file>