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van de Alcoholwet voor het schenken van zwak alcoholhoudende dranken tijdens het Lanenkaatsen op de Lanen van 16 tot en met 20 jun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6-05-2025 – Bar de Bock – Ontheffing van artikel 35 van de Alcoholwet voor het schenken van zwak alcoholhoudende dranken tijdens het Lanenkaatsen op de Lanen van 16 tot en met 20 juni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45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an artikel 35 van de Alcoholwet voor het schenken van zwak alcoholhoudende dranken tijdens het Lanenkaatsen op de Lanen van 16 tot en met 20 juni 2025 te Harl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557</meta:user-defined>
    <meta:user-defined meta:name="OVERHEIDop.GmbID/DC.identifier">gmb-2025-204557</meta:user-defined>
    <meta:user-defined meta:name="OVERHEIDop.versieInformatie"/>
  </office:meta>
</office:document-meta>
</file>