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ing nieuw pand Vetus op de locatie Havenstraat 11 te Schiedam op 10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7 mei 2025 een vergunning verleend voor het organiseren van evenement Opening nieuw pand Vetus op de locatie Havenstraat 11 te Schiedam op 10 mei 2025 van 14.00 uur tot 18.00 uur (opbouw op 9 mei 2025 van 09.00 uur tot 17.00 uur en 10 mei 2025 van 09.00 uur tot 14.00 uur, afbouw op 10 mei 2025 van 18.00 uur tot 21.00 uur). Opening van het nieuwe pand van Vetus voor genodigden.</text:p>
            <text:p text:style-name="common-al"/>
            <text:p text:style-name="common-al">Vanaf 14 me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454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4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4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pening nieuw pand Vetus op 10 mei 2025</meta:user-defined>
    <dc:language>nl</dc:language>
    <meta:user-defined meta:name="OVERHEIDop.locatietype/OVERHEIDop.gebiedsmarkering">Adres</meta:user-defined>
    <meta:user-defined meta:name="DC.title">Verleende vergunning Opening nieuw pand Vetus op de locatie Havenstraat 11 te Schiedam op 10 mei 2025</meta:user-defined>
    <meta:user-defined meta:name="DCTERMS.W3CDTF/DCTERMS.available">2025-05-14</meta:user-defined>
    <meta:user-defined meta:name="DCTERMS.W3CDTF/OVERHEIDop.jaargang">2025</meta:user-defined>
    <meta:user-defined meta:name="OVERHEIDop.publicationIssue">204545</meta:user-defined>
    <meta:user-defined meta:name="OVERHEIDop.GmbID/DC.identifier">gmb-2025-204545</meta:user-defined>
    <meta:user-defined meta:name="OVERHEIDop.versieInformatie"/>
  </office:meta>
</office:document-meta>
</file>