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verbouwing/uitbreiding van het woonhuis, gelegen aan de Klaverweerd 19, 6367 MD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
            <text:span text:style-name="nadrukvet">Omschrijving:</text:span>
          </text:p>
            <text:p text:style-name="common-al">Verbouwing/uitbreiding woonhuis</text:p>
            <text:p text:style-name="common-al">
            <text:span text:style-name="nadrukvet">De aanvraag voorziet in de volgende activiteit(en):</text:span>
          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Locatie:</text:span>
          </text:p>
            <text:p text:style-name="common-al">Klaverweerd 19, 6367MD Voerendaal</text:p>
            <text:p text:style-name="common-al">
            <text:span text:style-name="nadrukvet">Dossiernummer:</text:span>
          </text:p>
            <text:p text:style-name="common-al">Z2025-00000213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U kunt dan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last-al">De gemeente Voerendaal heeft de aanvraag voor een vergunning ontvangen op 11 april 2025. Als de vergunning wordt verleend, publiceert gemeente Voerendaal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454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4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4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13</meta:user-defined>
    <meta:user-defined meta:name="DCTERMS.abstract">Betreft: Aanvraag op locatie Klaverweerd 19, 6367MD Voerendaal</meta:user-defined>
    <dc:language>nl</dc:language>
    <meta:user-defined meta:name="OVERHEIDop.locatietype/OVERHEIDop.gebiedsmarkering">Vlak</meta:user-defined>
    <meta:user-defined meta:name="DC.title">Aanvraag omgevingsvergunning voor de verbouwing/uitbreiding van het woonhuis, gelegen aan de Klaverweerd 19, 6367 MD Voerendaa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541</meta:user-defined>
    <meta:user-defined meta:name="OVERHEIDop.GmbID/DC.identifier">gmb-2025-204541</meta:user-defined>
    <meta:user-defined meta:name="OVERHEIDop.versieInformatie"/>
  </office:meta>
</office:document-meta>
</file>