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int Jacobus paardenmarkt en hippisch festijn op 23 juli 2025 op de locatie kerkstraat en hobbemalaan zaaknummer Z-25-4632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Sint Jacobus paardenmarkt en hippisch festijn op 23 juli 2025 op de locatie kerkstraat en hobbemalaa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5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Sint Jacobus paardenmarkt en hippisch festijn op 23 juli 2025 op de locatie kerkstraat en hobbemalaan zaaknummer Z-25-463248</meta:user-defined>
    <meta:user-defined meta:name="DCTERMS.W3CDTF/DCTERMS.available">2025-05-12</meta:user-defined>
    <meta:user-defined meta:name="DCTERMS.W3CDTF/OVERHEIDop.jaargang">2025</meta:user-defined>
    <meta:user-defined meta:name="OVERHEIDop.publicationIssue">204539</meta:user-defined>
    <meta:user-defined meta:name="OVERHEIDop.GmbID/DC.identifier">gmb-2025-204539</meta:user-defined>
    <meta:user-defined meta:name="OVERHEIDop.versieInformatie"/>
  </office:meta>
</office:document-meta>
</file>