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troductieweek /  kennismakingsweek Aeres Hogeschool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Dronten heeft op 2 mei 2025 een aanvraag voor een evenementenvergunning ontvangen. De aanvraag heeft dossiernummer 2025-0715. De aanvraag is ingediend voor een kennismakings- en introductieweek in week 35 bij Aeres Hogeschool De Drieslag 1, 2, en 4 te Dront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laten plaatsvinden van een evenement. Met dit bericht laat de gemeente u weten dat er misschien tijdelijk iets verandert in uw omgeving. Dan kunt u op tijd reageren als u het hier niet mee eens bent.</text:p>
            <text:p text:style-name="common-al"/>
            <text:p text:style-name="common-al">
            <text:span text:style-name="nadrukvet">Wilt u de aanvraag inzien?</text:span>
          </text:p>
            <text:p text:style-name="common-al">U kunt nu de aanvraag van de vergunning bekijken in het Huis van de Gemeente Dronten. Hiervoor maakt u een afspraak. Dit kan via het telefoonnummer 14 0321.</text:p>
            <text:p text:style-name="common-al"/>
            <text:p text:style-name="common-al">
            <text:span text:style-name="nadrukvet">Wilt u hierop reageren?</text:span>
          </text:p>
            <text:p text:style-name="common-al">Als belanghebbende kunt u reageren op de aanvraag door een zienswijze in te dienen. In een zienswijze kunt u aangeven met welke punten u het wel of niet eens bent en waarom. Dit kan tot 16 juni 2025 door het contactformulier op <text:a xlink:href="http://www.dronten.nl/" xlink:type="simple">www.dronten.nl</text:a> in te vullen of telefonisch toe te lichten. De gemeente weegt uw mening mee bij het nemen van het besluit, maar wordt niet altijd overgenomen. Zodra de gemeente het besluit publiceert, kunt u daartegen bezwaar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04535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53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53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introductieweek /  kennismakingsweek Aeres Hogeschool Dront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4535</meta:user-defined>
    <meta:user-defined meta:name="OVERHEIDop.GmbID/DC.identifier">gmb-2025-204535</meta:user-defined>
    <meta:user-defined meta:name="OVERHEIDop.versieInformatie"/>
  </office:meta>
</office:document-meta>
</file>