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Boomstede 211, 3608AK Maarssen - het verbouwen van winkelcentrum Boomstede te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bouwen van winkelcentrum Boomstede te Maarssen op de locatie Boomstede 211, 3608AK Maarssen.</text:p>
            <text:p text:style-name="common-al">Datum besluit: 6 mei 2025</text:p>
            <text:p text:style-name="common-al">Zaaknummer: Z2025-00000525</text:p>
            <text:p text:style-name="common-al">U kunt bezwaar maken tot en met 19 juni 2025</text:p>
            <text:p text:style-name="common-al">
            <text:span text:style-name="nadrukvet">Inzien</text:span>
          </text:p>
            <text:p text:style-name="common-al">U kunt de documenten met zaaknummer Z2025-00000525 tot 19 juni 2025 inzien. Dit kan via de knop 'Bekijk documenten' aan de linkerkant van deze pagina, onder het kopje 'Extra informatie'. U kunt ook de link jeleefomgeving.nl/inzien/823214527/c15a160c-3d06-4214-8e32-b977108f41be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9 jun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4533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53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53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0525</meta:user-defined>
    <meta:user-defined meta:name="DCTERMS.abstract">Betreft: Beschikking op aanvraag op locatie Boomstede 211, 3608AK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Boomstede 211, 3608AK Maarssen - het verbouwen van winkelcentrum Boomstede te Maarssen</meta:user-defined>
    <meta:user-defined meta:name="OVERHEIDop.datumEindeReactietermijn">2025-06-19</meta:user-defined>
    <meta:user-defined meta:name="OVERHEIDop.terinzageleggingBG">https://jeleefomgeving.nl/inzien/823214527/c15a160c-3d06-4214-8e32-b977108f41be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533</meta:user-defined>
    <meta:user-defined meta:name="OVERHEIDop.GmbID/DC.identifier">gmb-2025-204533</meta:user-defined>
    <meta:user-defined meta:name="OVERHEIDop.versieInformatie"/>
  </office:meta>
</office:document-meta>
</file>