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bijgebouwen, Mussenberg 2, 7245N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25 de volgende aanvraag voor een Omgevingsvergunning hebben ontvangen:</text:p>
            <text:p text:style-name="common-al">Mussenberg 2, 7245NW Laren, het plaatsen van 2 bijgebouwen, Z2025-006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5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80</meta:user-defined>
    <meta:user-defined meta:name="DCTERMS.abstract">Z2025-00680 Mussenberg 2, 7245NW Laren</meta:user-defined>
    <dc:language>nl</dc:language>
    <meta:user-defined meta:name="OVERHEIDop.locatietype/OVERHEIDop.gebiedsmarkering">Vlak</meta:user-defined>
    <meta:user-defined meta:name="DC.title">Aanvraag Omgevingsvergunning voor het plaatsen van 2 bijgebouwen, Mussenberg 2, 7245NW La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4531</meta:user-defined>
    <meta:user-defined meta:name="OVERHEIDop.GmbID/DC.identifier">gmb-2025-204531</meta:user-defined>
    <meta:user-defined meta:name="OVERHEIDop.versieInformatie"/>
  </office:meta>
</office:document-meta>
</file>