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wetvergunning milieu voor het wijziging van het opslag van gevaarlijke stoffen met ADR-klasse 8 en 9. Pearl Paint Group B.V., Larserpoortweg 2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wijziging omgevingsvergunning voor de milieubelastende activiteit &lt;MBA noemen&gt; hebben verleend voor:</text:p>
            <text:p text:style-name="common-al"/>
            <text:p text:style-name="common-al">Omschrijving : Wijziging van de opslag van gevaarlijke stoffen met ADR-klasse 8 en 9</text:p>
            <text:p text:style-name="common-al">Vergunninghouder : Pearl Paint Gorup B.V. </text:p>
            <text:p text:style-name="common-al">Locatie : Larserpoortweg 20 in Lelystad</text:p>
            <text:p text:style-name="common-al">Verzenddatum : 8 mei 2025 </text:p>
            <text:p text:style-name="common-al">Kenmerk : Z2024-021378</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U kunt het college van burgemeester en wethouders van Lelystad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Postbus 91,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45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wetvergunning milieu voor het wijziging van het opslag van gevaarlijke stoffen met ADR-klasse 8 en 9. Pearl Paint Group B.V., Larserpoortweg 20 in Lelystad</meta:user-defined>
    <meta:user-defined meta:name="OVERHEIDop.datumEindeReactietermijn">2025-06-20</meta:user-defined>
    <meta:user-defined meta:name="OVERHEIDop.TilID/OVERHEIDop.terinzageleggingOP">til-2025-15552</meta:user-defined>
    <meta:user-defined meta:name="DCTERMS.W3CDTF/DCTERMS.available">2025-05-13</meta:user-defined>
    <meta:user-defined meta:name="DCTERMS.W3CDTF/OVERHEIDop.jaargang">2025</meta:user-defined>
    <meta:user-defined meta:name="OVERHEIDop.publicationIssue">204530</meta:user-defined>
    <meta:user-defined meta:name="OVERHEIDop.GmbID/DC.identifier">gmb-2025-204530</meta:user-defined>
    <meta:user-defined meta:name="OVERHEIDop.versieInformatie"/>
  </office:meta>
</office:document-meta>
</file>