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Wielerronde tijdens de Sint Jacobus Paardenmarkt op 23 juli 2025 op de locatie Plantageweg 0 te Alblasserdam zaaknummer Z-25-46283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een Wielerronde tijdens de Sint Jacobus Paardenmarkt op 23 juli 2025 op de locatie Plantageweg 0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0452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2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2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rganiseren van een Wielerronde tijdens de Sint Jacobus Paardenmarkt op 23 juli 2025 op de locatie Plantageweg 0 te Alblasserdam zaaknummer Z-25-462832</meta:user-defined>
    <meta:user-defined meta:name="DCTERMS.W3CDTF/DCTERMS.available">2025-05-12</meta:user-defined>
    <meta:user-defined meta:name="DCTERMS.W3CDTF/OVERHEIDop.jaargang">2025</meta:user-defined>
    <meta:user-defined meta:name="OVERHEIDop.publicationIssue">204529</meta:user-defined>
    <meta:user-defined meta:name="OVERHEIDop.GmbID/DC.identifier">gmb-2025-204529</meta:user-defined>
    <meta:user-defined meta:name="OVERHEIDop.versieInformatie"/>
  </office:meta>
</office:document-meta>
</file>