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662</text:p>
            <text:p text:style-name="common-al">Omschrijving: doorbreken van een draagm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ievitlaan 25 5613BJ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08-05-2025</text:p>
            <text:p text:style-name="common-al">Het besluit ligt vanaf 12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66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52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62</meta:user-defined>
    <meta:user-defined meta:name="DCTERMS.abstract">doorbrek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oorbreken van een draagmuur</meta:user-defined>
    <meta:user-defined meta:name="OVERHEIDop.datumEindeReactietermijn">2025-06-22</meta:user-defined>
    <meta:user-defined meta:name="OVERHEIDop.terinzageleggingBG">https://publicaties.eindhoven.nl/dossier/EHV-ZP2025-001662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24</meta:user-defined>
    <meta:user-defined meta:name="OVERHEIDop.GmbID/DC.identifier">gmb-2025-204524</meta:user-defined>
    <meta:user-defined meta:name="OVERHEIDop.versieInformatie"/>
  </office:meta>
</office:document-meta>
</file>