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abij Kuyperstraat 60, 3601VB Maarssen - perceel MSV00 A5390 - het bouwen van 26 appartementen - technische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en van 26 appartementen - technische aanvraag op de locatie Nabij Kuyperstraat 60, 3601VB Maarssen - perceel MSV00 A5390.</text:p>
            <text:p text:style-name="common-al">Datum besluit: 8 mei 2025</text:p>
            <text:p text:style-name="common-al">Zaaknummer: Z2024-00002254</text:p>
            <text:p text:style-name="common-al">U kunt bezwaar maken tot en met 19 juni 2025</text:p>
            <text:p text:style-name="common-al">
            <text:span text:style-name="nadrukvet">Inzien</text:span>
          </text:p>
            <text:p text:style-name="common-al">U kunt de documenten met zaaknummer Z2024-00002254 tot 19 juni 2025 inzien. Dit kan via de knop 'Bekijk documenten' aan de linkerkant van deze pagina, onder het kopje 'Extra informatie'. U kunt ook de link jeleefomgeving.nl/inzien/823214527/23c9bff4-b967-45e9-8578-3c1adbcf934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452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2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2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54</meta:user-defined>
    <meta:user-defined meta:name="DCTERMS.abstract">Betreft: Beschikking op aanvraag op locatie Nabij Kuyperstraat 60, 3601VB Maarssen - perceel MSV00 A539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Nabij Kuyperstraat 60, 3601VB Maarssen - perceel MSV00 A5390 - het bouwen van 26 appartementen - technische aanvraag</meta:user-defined>
    <meta:user-defined meta:name="OVERHEIDop.datumEindeReactietermijn">2025-06-19</meta:user-defined>
    <meta:user-defined meta:name="OVERHEIDop.terinzageleggingBG">https://jeleefomgeving.nl/inzien/823214527/23c9bff4-b967-45e9-8578-3c1adbcf9344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521</meta:user-defined>
    <meta:user-defined meta:name="OVERHEIDop.GmbID/DC.identifier">gmb-2025-204521</meta:user-defined>
    <meta:user-defined meta:name="OVERHEIDop.versieInformatie"/>
  </office:meta>
</office:document-meta>
</file>