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4, 8191K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4 in Wapenveld, voor het plaatsen van een tijdelijke keet naast de woning, ontvangen op 7 mei 2025 (zaaknummer R2025-010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025</meta:user-defined>
    <meta:user-defined meta:name="DCTERMS.abstract">Betreft: Aanvraag op locatie Revelingseweg 4, 8191KR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4, 8191KR Wapenve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4520</meta:user-defined>
    <meta:user-defined meta:name="OVERHEIDop.GmbID/DC.identifier">gmb-2025-204520</meta:user-defined>
    <meta:user-defined meta:name="OVERHEIDop.versieInformatie"/>
  </office:meta>
</office:document-meta>
</file>