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reclameborden in Harlingen ten behoeve van de campagne ‘Frisius MC’ in de periode van 3 juni 2025 tot en met 13 jun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5-2025 – Hoffman Outdoor Media B.V. - Vergunning voor het plaatsen van driehoekreclameborden in Harlingen ten behoeve van de campagne ‘Frisius MC’ in de periode van 3 juni 2025 tot en met 13 jun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451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reclameborden in Harlingen ten behoeve van de campagne ‘Frisius MC’ in de periode van 3 juni 2025 tot en met 13 juni 2025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518</meta:user-defined>
    <meta:user-defined meta:name="OVERHEIDop.GmbID/DC.identifier">gmb-2025-204518</meta:user-defined>
    <meta:user-defined meta:name="OVERHEIDop.versieInformatie"/>
  </office:meta>
</office:document-meta>
</file>