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Pieter Weijstraat 6, 2082 ED Santpoort-Zuid, bouwen overkapping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Pieter Weijstraat 6, 2082 ED Santpoort-Zuid, bouwen overkapping (achtertuin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last-al">Pieter Weijstraat 6, 2082 ED Santpoort-Zuid, bouwen overkapping (achtertuin) 04531926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451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92612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Pieter Weijstraat 6, 2082 ED Santpoort-Zuid, bouwen overkapping (achtertuin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12</meta:user-defined>
    <meta:user-defined meta:name="OVERHEIDop.GmbID/DC.identifier">gmb-2025-204512</meta:user-defined>
    <meta:user-defined meta:name="OVERHEIDop.versieInformatie"/>
  </office:meta>
</office:document-meta>
</file>