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tenijdijk / Breedschar te Bantega: melding toepassen van grond of baggerspecie op of in de landbodem. (Z.838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45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8097</meta:user-defined>
    <dc:language>nl</dc:language>
    <meta:user-defined meta:name="OVERHEIDop.locatietype/OVERHEIDop.gebiedsmarkering">Vlak</meta:user-defined>
    <meta:user-defined meta:name="DC.title">Grietenijdijk / Breedschar te Bantega: melding toepassen van grond of baggerspecie op of in de landbodem. (Z.838097)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11</meta:user-defined>
    <meta:user-defined meta:name="OVERHEIDop.GmbID/DC.identifier">gmb-2025-204511</meta:user-defined>
    <meta:user-defined meta:name="OVERHEIDop.versieInformatie"/>
  </office:meta>
</office:document-meta>
</file>