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Wildman Metal Fest 2025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28 april 2025 een aanvraag voor een evenementenvergunning ontvangen. De aanvraag heeft dossiernummer 2025-0706. De aanvraag is ingediend voor het Wildman Metal Fest op 6 september 2025 aan de Educalaan 39 B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1 jun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450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0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0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Wildman Metal Fest 2025 te Dront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508</meta:user-defined>
    <meta:user-defined meta:name="OVERHEIDop.GmbID/DC.identifier">gmb-2025-204508</meta:user-defined>
    <meta:user-defined meta:name="OVERHEIDop.versieInformatie"/>
  </office:meta>
</office:document-meta>
</file>