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van het bouwen van een carport over de bestaande oprit naast de woning aan de Jeneverbes 19, 6467HX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bouwen van een carport over de bestaande oprit naast de woning buiten behandeling gelaten. De aanvraag heeft betrekking op de locatie Jeneverbes 19 te Kerkrade. Het besluit is op 8 mei 2025 aan de aanvrager verzonden.</text:p>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450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0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0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83</meta:user-defined>
    <meta:user-defined meta:name="DCTERMS.abstract">Betreft: Besluit op locatie Jeneverbes 19, 6467HX Kerkrade</meta:user-defined>
    <dc:language>nl</dc:language>
    <meta:user-defined meta:name="OVERHEIDop.locatietype/OVERHEIDop.gebiedsmarkering">Vlak</meta:user-defined>
    <meta:user-defined meta:name="DC.title">Buiten behandelingstelling van het bouwen van een carport over de bestaande oprit naast de woning aan de Jeneverbes 19, 6467HX Kerkrade</meta:user-defined>
    <meta:user-defined meta:name="DCTERMS.W3CDTF/DCTERMS.available">2025-05-12</meta:user-defined>
    <meta:user-defined meta:name="DCTERMS.W3CDTF/OVERHEIDop.jaargang">2025</meta:user-defined>
    <meta:user-defined meta:name="OVERHEIDop.publicationIssue">204506</meta:user-defined>
    <meta:user-defined meta:name="OVERHEIDop.GmbID/DC.identifier">gmb-2025-204506</meta:user-defined>
    <meta:user-defined meta:name="OVERHEIDop.versieInformatie"/>
  </office:meta>
</office:document-meta>
</file>