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Horgetouw 10, 5404 MB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8-05-2025 een besluit genomen op de aanvraag voor een omgevingsvergunning met zaaknummer <text:span text:style-name="nadrukvet">31033-2025</text:span>.</text:p>
            <text:p text:style-name="common-al">De zaak betreft locatie Horgetouw 10, 5404 MB Uden en heeft de omschrijving het "gedeeltelijk dichtmaken van een carport tot de voorgevel van de woning (omgevingsplan)". De vergunning is verleend.</text:p>
            <text:p text:style-name="common-al">Het besluit betreft de volgende onderdelen: Bouwactiviteit (omgevingsplan)</text:p>
            <text:p text:style-name="common-al">Het besluit is verzonden op: 08-05-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04503</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503</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503</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310332025</meta:user-defined>
    <meta:user-defined meta:name="DCTERMS.abstract">gedeeltelijk dichtmaken van een carport tot de voorgevel van een woning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Horgetouw 10, 5404 MB Uden</meta:user-defined>
    <meta:user-defined meta:name="DCTERMS.W3CDTF/DCTERMS.available">2025-05-12</meta:user-defined>
    <meta:user-defined meta:name="DCTERMS.W3CDTF/OVERHEIDop.jaargang">2025</meta:user-defined>
    <meta:user-defined meta:name="OVERHEIDop.publicationIssue">204503</meta:user-defined>
    <meta:user-defined meta:name="OVERHEIDop.GmbID/DC.identifier">gmb-2025-204503</meta:user-defined>
    <meta:user-defined meta:name="OVERHEIDop.versieInformatie"/>
  </office:meta>
</office:document-meta>
</file>