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(V2022/295) aan Noorwegenlaan 41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2/295) aan Noorwegenlaan 41 te Hazerswoude-Dorp, geregistreerd onder nr. 048435659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5. De gemeente neemt daarover waarschijnlijk voor 23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5971</meta:user-defined>
    <meta:user-defined meta:name="DCTERMS.abstract">Verlenging beslistermijn voor het wijzigen van een eerder verleende vergunning (V2022/295) aan Noorwegenlaan 41 te Hazerswoude-Dorp</meta:user-defined>
    <dc:language>nl</dc:language>
    <meta:user-defined meta:name="OVERHEIDop.locatietype/OVERHEIDop.gebiedsmarkering">Vlak</meta:user-defined>
    <meta:user-defined meta:name="DC.title">Verlenging beslistermijn voor het wijzigen van een eerder verleende vergunning (V2022/295) aan Noorwegenlaan 41 te Hazerswoude-Dor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02</meta:user-defined>
    <meta:user-defined meta:name="OVERHEIDop.GmbID/DC.identifier">gmb-2025-204502</meta:user-defined>
    <meta:user-defined meta:name="OVERHEIDop.versieInformatie"/>
  </office:meta>
</office:document-meta>
</file>