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schuurtje op de locatie Rijksstraatweg 186-386A te Dordrecht zaaknummer Z-24-4554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ietsschuurtje op de locatie Rijksstraatweg 186 - 386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ietsschuurtje op de locatie Rijksstraatweg 186-386A te Dordrecht zaaknummer Z-24-455409</meta:user-defined>
    <meta:user-defined meta:name="DCTERMS.W3CDTF/DCTERMS.available">2025-01-02</meta:user-defined>
    <meta:user-defined meta:name="DCTERMS.W3CDTF/OVERHEIDop.jaargang">2025</meta:user-defined>
    <meta:user-defined meta:name="OVERHEIDop.publicationIssue">2045</meta:user-defined>
    <meta:user-defined meta:name="OVERHEIDop.GmbID/DC.identifier">gmb-2025-2045</meta:user-defined>
    <meta:user-defined meta:name="OVERHEIDop.versieInformatie"/>
  </office:meta>
</office:document-meta>
</file>