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kennisgeving incidentele festiviteit Café My Way op zaterdag 10 mei 2025 tussen 19.30 uur tot uiterlijk zondag 11 mei 2025 01.30 uur. , Dorpsstraat 87, 1901EK Castricum, verzenddatum 8 mei 2025 (Z2025-00003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8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49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9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9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3288</meta:user-defined>
    <meta:user-defined meta:name="DCTERMS.abstract">kennisgeving incidentele festiviteit Café My WayDorpsstraat 87, 1901EK Castricum, verzenddatum 8 mei 2025 (Z2025-00003288)</meta:user-defined>
    <dc:language>nl</dc:language>
    <meta:user-defined meta:name="OVERHEIDop.locatietype/OVERHEIDop.gebiedsmarkering">Punt</meta:user-defined>
    <meta:user-defined meta:name="DC.title">Gemeente Castricum, kennisgeving incidentele festiviteit Café My Way op zaterdag 10 mei 2025 tussen 19.30 uur tot uiterlijk zondag 11 mei 2025 01.30 uur. , Dorpsstraat 87, 1901EK Castricum, verzenddatum 8 mei 2025 (Z2025-00003288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99</meta:user-defined>
    <meta:user-defined meta:name="OVERHEIDop.GmbID/DC.identifier">gmb-2025-204499</meta:user-defined>
    <meta:user-defined meta:name="OVERHEIDop.versieInformatie"/>
  </office:meta>
</office:document-meta>
</file>