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Nationale Buitenspeeldag op woensdag 11 juni 2025, grasveld hoek Kemphaanweg/Meeuwenlaan in Groet, verzenddatum 8 mei 2025 (Z2025-00001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44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18</meta:user-defined>
    <meta:user-defined meta:name="DCTERMS.abstract">evenementenvergunning  Nationale Buitenspeeldag Groet 2025grasveld hoek Kemphaanweg/Meeuwenlaan in Groet, verzenddatum 8 mei 2025 (Z2025-00001618)</meta:user-defined>
    <dc:language>nl</dc:language>
    <meta:user-defined meta:name="OVERHEIDop.locatietype/OVERHEIDop.gebiedsmarkering">Punt</meta:user-defined>
    <meta:user-defined meta:name="DC.title">Gemeente Bergen, verleende evenementenvergunning  Nationale Buitenspeeldag op woensdag 11 juni 2025, grasveld hoek Kemphaanweg/Meeuwenlaan in Groet, verzenddatum 8 mei 2025 (Z2025-00001618)</meta:user-defined>
    <meta:user-defined meta:name="DCTERMS.W3CDTF/DCTERMS.available">2025-05-12</meta:user-defined>
    <meta:user-defined meta:name="DCTERMS.W3CDTF/OVERHEIDop.jaargang">2025</meta:user-defined>
    <meta:user-defined meta:name="OVERHEIDop.publicationIssue">204496</meta:user-defined>
    <meta:user-defined meta:name="OVERHEIDop.GmbID/DC.identifier">gmb-2025-204496</meta:user-defined>
    <meta:user-defined meta:name="OVERHEIDop.versieInformatie"/>
  </office:meta>
</office:document-meta>
</file>