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 PX Den Ham, houden van een Klein dier show HPKV op 28-11-2025 en 29-11-2025 (ontvangen op 07-05-2025, zaaknummer TR-Z2025-0007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allee 3 7683PX Den Ham</text:p>
            <text:p text:style-name="common-al">
            <text:span text:style-name="nadrukvet">Wat:</text:span> houden van een Klein dier show HPKV op 28-11-2025 en 29-11-2025</text:p>
            <text:p text:style-name="common-al">
            <text:span text:style-name="nadrukvet">Wanneer:</text:span> van 28-11-2025 08:00 tot 29-11-2025 1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4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750</meta:user-defined>
    <meta:user-defined meta:name="DCTERMS.abstract">houden van een Klein dier show HPKV op 28-11-2025 en 29-11-2025</meta:user-defined>
    <dc:language>nl</dc:language>
    <meta:user-defined meta:name="OVERHEIDop.locatietype/OVERHEIDop.gebiedsmarkering">Punt</meta:user-defined>
    <meta:user-defined meta:name="DC.title">Gemeente Twenterand - Ingekomen aanvraag Kerkallee 3 7683 PX Den Ham, houden van een Klein dier show HPKV op 28-11-2025 en 29-11-2025 (ontvangen op 07-05-2025, zaaknummer TR-Z2025-000750)</meta:user-defined>
    <meta:user-defined meta:name="DCTERMS.W3CDTF/DCTERMS.available">2025-05-14</meta:user-defined>
    <meta:user-defined meta:name="DCTERMS.W3CDTF/OVERHEIDop.jaargang">2025</meta:user-defined>
    <meta:user-defined meta:name="OVERHEIDop.publicationIssue">204493</meta:user-defined>
    <meta:user-defined meta:name="OVERHEIDop.GmbID/DC.identifier">gmb-2025-204493</meta:user-defined>
    <meta:user-defined meta:name="OVERHEIDop.versieInformatie"/>
  </office:meta>
</office:document-meta>
</file>