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Verleende omgevingsvergunning (reguliere procedure) 1952151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100, 9611 TG te Sappemeer, voor de uitbreiding Productie Kikkoman 2025, </text:p>
            <text:p text:style-name="common-al">         29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, Verleende omgevingsvergunning (reguliere procedure) 1952151786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91</meta:user-defined>
    <meta:user-defined meta:name="OVERHEIDop.GmbID/DC.identifier">gmb-2025-204491</meta:user-defined>
    <meta:user-defined meta:name="OVERHEIDop.versieInformatie"/>
  </office:meta>
</office:document-meta>
</file>