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Oudezijds Voorburgwal 332 1012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 en het verdiepen van het souterrain met behoud van functie</text:p>
            <text:p text:style-name="common-al">Besluit: geweigerd</text:p>
            <text:p text:style-name="common-al">Besluit verzonden op: 07-05-2025</text:p>
            <text:p text:style-name="common-al">Zaakadres: Oudezijds Voorburgwal 332 1012GM Amsterdam</text:p>
            <text:p text:style-name="common-al">Zaaknummer: Z2024-029923</text:p>
            <text:p text:style-name="common-al">DSO-nummer: 20240926015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992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48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8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8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923</meta:user-defined>
    <meta:user-defined meta:name="DCTERMS.abstract">funderingsherstel en het verdiepen van het souterrain met behoud van 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Oudezijds Voorburgwal 332 1012GM Amsterdam</meta:user-defined>
    <meta:user-defined meta:name="DCTERMS.W3CDTF/DCTERMS.available">2025-05-12</meta:user-defined>
    <meta:user-defined meta:name="DCTERMS.W3CDTF/OVERHEIDop.jaargang">2025</meta:user-defined>
    <meta:user-defined meta:name="OVERHEIDop.externeBijlage">VTH_202505_GFO_ZAKEN_126232460_07052025104328996|exb-2025-17337</meta:user-defined>
    <meta:user-defined meta:name="OVERHEIDop.externeBijlage">VTH_202502_GFO_ZAKEN_126232460_Samenvatting 005|exb-2025-17338</meta:user-defined>
    <meta:user-defined meta:name="OVERHEIDop.publicationIssue">204488</meta:user-defined>
    <meta:user-defined meta:name="OVERHEIDop.GmbID/DC.identifier">gmb-2025-204488</meta:user-defined>
    <meta:user-defined meta:name="OVERHEIDop.versieInformatie"/>
  </office:meta>
</office:document-meta>
</file>