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3, 4461AH Goes - Aanvraag omgevingsvergunning voor het aanpassen van de 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ei 2025 een aanvraag hebben ontvangen voor een omgevingsvergunning op de locatie Grote Markt 23, 4461AH Goes. De aanvraag is geregistreerd onder zaaknummer Z2025-00001135. De aanvraag betreft:</text:p>
            <text:p text:style-name="common-al">het aanpassen van de vlo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48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8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8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5</meta:user-defined>
    <meta:user-defined meta:name="DCTERMS.abstract">Grote Markt 23, 4461AH Goes - Aanvraag omgevingsvergunning voor het aanpassen van de vloer</meta:user-defined>
    <dc:language>nl</dc:language>
    <meta:user-defined meta:name="OVERHEIDop.locatietype/OVERHEIDop.gebiedsmarkering">Vlak</meta:user-defined>
    <meta:user-defined meta:name="DC.title">Grote Markt 23, 4461AH Goes - Aanvraag omgevingsvergunning voor het aanpassen van de vloer</meta:user-defined>
    <meta:user-defined meta:name="DCTERMS.W3CDTF/DCTERMS.available">2025-05-12</meta:user-defined>
    <meta:user-defined meta:name="DCTERMS.W3CDTF/OVERHEIDop.jaargang">2025</meta:user-defined>
    <meta:user-defined meta:name="OVERHEIDop.publicationIssue">204487</meta:user-defined>
    <meta:user-defined meta:name="OVERHEIDop.GmbID/DC.identifier">gmb-2025-204487</meta:user-defined>
    <meta:user-defined meta:name="OVERHEIDop.versieInformatie"/>
  </office:meta>
</office:document-meta>
</file>