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oorweg te Zoetermeer op 0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aanvraag Omgevingsvergunning ontvangen voor het kappen van één boom op locatie Voorweg te Zoetermeer. De aanvraag is geregistreerd onder zaaknummer 2025-0620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4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063</meta:user-defined>
    <meta:user-defined meta:name="DCTERMS.abstract">het kappen van één boom (Voor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Voorweg te Zoetermeer op 06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86</meta:user-defined>
    <meta:user-defined meta:name="OVERHEIDop.GmbID/DC.identifier">gmb-2025-204486</meta:user-defined>
    <meta:user-defined meta:name="OVERHEIDop.versieInformatie"/>
  </office:meta>
</office:document-meta>
</file>