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de  garage, Aan de Weverij 4 te Vaals, kadastraal bekend gemeente Vaals, sectie A nummer 9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plaatsen van een dakkapel op de garage op de locatie Aan de Weverij 4 te Vaals, kadastraal bekend gemeente Vaals, sectie A nummer 9219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178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6 mei 2025. De gemeente Vaals neemt daarover op 1 juli 2025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448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8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8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8</meta:user-defined>
    <meta:user-defined meta:name="DCTERMS.abstract">Betreft: Aanvraag op locatie Aan de Weverij 4 te Vaals, kadastraal bekend gemeente Vaals, sectie A nummer 9219</meta:user-defined>
    <dc:language>nl</dc:language>
    <meta:user-defined meta:name="OVERHEIDop.locatietype/OVERHEIDop.gebiedsmarkering">Vlak</meta:user-defined>
    <meta:user-defined meta:name="DC.title">Aanvraag vergunning voor het plaatsen van een dakkapel op de  garage, Aan de Weverij 4 te Vaals, kadastraal bekend gemeente Vaals, sectie A nummer 9219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485</meta:user-defined>
    <meta:user-defined meta:name="OVERHEIDop.GmbID/DC.identifier">gmb-2025-204485</meta:user-defined>
    <meta:user-defined meta:name="OVERHEIDop.versieInformatie"/>
  </office:meta>
</office:document-meta>
</file>